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Lohit Devanagari1" svg:font-family="'Lohit Devanagari'"/>
    <style:font-face style:name="OpenSymbol" svg:font-family="OpenSymbol"/>
    <style:font-face style:name="Lohit Devanagari2" svg:font-family="'Lohit Devanagari'" style:font-pitch="variable"/>
    <style:font-face style:name="文泉驛等寬正黑1" svg:font-family="文泉驛等寬正黑"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文泉驛等寬正黑" svg:font-family="文泉驛等寬正黑"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4" style:family="paragraph" style:parent-style-name="Standard">
      <style:paragraph-properties>
        <style:tab-stops>
          <style:tab-stop style:position="0.25in"/>
        </style:tab-stops>
      </style:paragraph-properties>
    </style:style>
    <style:style style:name="P5" style:family="paragraph" style:parent-style-name="Standard">
      <style:paragraph-properties>
        <style:tab-stops>
          <style:tab-stop style:position="0.25in"/>
        </style:tab-stops>
      </style:paragraph-properties>
      <style:text-properties fo:language="it" fo:country="IT"/>
    </style:style>
    <style:style style:name="P6" style:family="paragraph" style:parent-style-name="Standard">
      <style:paragraph-properties>
        <style:tab-stops>
          <style:tab-stop style:position="0.25in"/>
          <style:tab-stop style:position="4.1252in"/>
        </style:tab-stops>
      </style:paragraph-properties>
    </style:style>
    <style:style style:name="P7" style:family="paragraph" style:parent-style-name="Standard">
      <style:paragraph-properties fo:margin-left="0.25in" fo:margin-right="0in" fo:text-indent="0in" style:auto-text-indent="false"/>
    </style:style>
    <style:style style:name="P8" style:family="paragraph" style:parent-style-name="Standard">
      <style:paragraph-properties fo:margin-left="0in" fo:margin-right="0in" fo:text-indent="0.5in" style:auto-text-indent="false"/>
    </style:style>
    <style:style style:name="P9" style:family="paragraph" style:parent-style-name="Standard">
      <style:paragraph-properties fo:break-before="page"/>
      <style:text-properties fo:font-weight="bold" style:font-weight-asian="bold"/>
    </style:style>
    <style:style style:name="P10" style:family="paragraph" style:parent-style-name="Standard">
      <style:paragraph-properties fo:break-before="page"/>
      <style:text-properties fo:language="it" fo:country="IT" fo:font-weight="bold" style:font-weight-asian="bold"/>
    </style:style>
    <style:style style:name="P11" style:family="paragraph" style:parent-style-name="Standard">
      <style:paragraph-properties fo:margin-left="0.5in" fo:margin-right="0in" fo:text-indent="0in" style:auto-text-indent="false"/>
    </style:style>
    <style:style style:name="P12" style:family="paragraph" style:parent-style-name="Standard" style:master-page-name="Standard">
      <style:paragraph-properties fo:text-align="center" style:justify-single-word="false" style:page-number="auto"/>
      <style:text-properties fo:font-weight="bold" style:font-weight-asian="bold"/>
    </style:style>
    <style:style style:name="P13" style:family="paragraph" style:parent-style-name="Standard" style:list-style-name="WW8Num4"/>
    <style:style style:name="P14" style:family="paragraph" style:parent-style-name="Standard" style:list-style-name="WW8Num6"/>
    <style:style style:name="P15" style:family="paragraph" style:parent-style-name="Standard">
      <style:paragraph-properties>
        <style:tab-stops>
          <style:tab-stop style:position="0.25in"/>
        </style:tab-stops>
      </style:paragraph-properties>
    </style:style>
    <style:style style:name="P16" style:family="paragraph" style:parent-style-name="Standard" style:list-style-name="WW8Num6">
      <style:paragraph-properties>
        <style:tab-stops>
          <style:tab-stop style:position="0.25in"/>
        </style:tab-stops>
      </style:paragraph-properties>
    </style:style>
    <style:style style:name="P17" style:family="paragraph" style:parent-style-name="Standard" style:list-style-name="WW8Num5">
      <style:paragraph-properties>
        <style:tab-stops>
          <style:tab-stop style:position="0.25in"/>
        </style:tab-stops>
      </style:paragraph-properties>
    </style:style>
    <style:style style:name="P18" style:family="paragraph" style:parent-style-name="Standard" style:list-style-name="WW8Num1">
      <style:paragraph-properties>
        <style:tab-stops>
          <style:tab-stop style:position="0.25in"/>
        </style:tab-stops>
      </style:paragraph-properties>
    </style:style>
    <style:style style:name="P19" style:family="paragraph" style:parent-style-name="Standard" style:list-style-name="WW8Num2"/>
    <style:style style:name="P20" style:family="paragraph" style:parent-style-name="Standard" style:list-style-name="WW8Num7"/>
    <style:style style:name="P21" style:family="paragraph" style:parent-style-name="Standard" style:list-style-name="WW8Num3"/>
    <style:style style:name="P22" style:family="paragraph" style:parent-style-name="Standard" style:list-style-name="WW8Num5">
      <style:paragraph-properties fo:margin-left="0.5in" fo:margin-right="0in" fo:text-indent="-0.5in" style:auto-text-indent="false">
        <style:tab-stops>
          <style:tab-stop style:position="0.25in"/>
        </style:tab-stops>
      </style:paragraph-properties>
    </style:style>
    <style:style style:name="P23" style:family="paragraph" style:parent-style-name="Standard" style:list-style-name="WW8Num5">
      <style:paragraph-properties fo:margin-left="0.5in" fo:margin-right="0in" fo:text-indent="-0.5in" style:auto-text-indent="false">
        <style:tab-stops>
          <style:tab-stop style:position="0.25in"/>
        </style:tab-stops>
      </style:paragraph-properties>
      <style:text-properties fo:font-weight="normal" style:font-weight-asian="normal" style:font-weight-complex="normal"/>
    </style:style>
    <style:style style:name="P24" style:family="paragraph" style:parent-style-name="Standard">
      <style:paragraph-properties fo:margin-left="0.25in" fo:margin-right="0in" fo:text-indent="0in" style:auto-text-indent="false"/>
    </style:style>
    <style:style style:name="P25" style:family="paragraph" style:parent-style-name="Standard" style:list-style-name="L1">
      <style:paragraph-properties fo:margin-left="0.25in" fo:margin-right="0in" fo:text-indent="0in" style:auto-text-indent="false"/>
    </style:style>
    <style:style style:name="P26" style:family="paragraph" style:parent-style-name="Standard">
      <style:paragraph-properties fo:margin-left="0in" fo:margin-right="0in" fo:text-indent="0in" style:auto-text-indent="false"/>
    </style:style>
    <style:style style:name="P27" style:family="paragraph" style:parent-style-name="Standard">
      <style:paragraph-properties fo:margin-left="0.5in" fo:margin-right="0in" fo:text-indent="0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fo:color="#ff3333"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use-window-font-color="true"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nalysis of CSC Scenarios – Individual Activity</text:p>
      <text:p text:style-name="P3"/>
      <text:p text:style-name="P2">Instructions:</text:p>
      <text:p text:style-name="P2"/>
      <text:list xml:id="list7139731938419866803" text:style-name="WW8Num4">
        <text:list-item>
          <text:p text:style-name="P13">Enclosed is a series of six CSC Scenarios that briefly describe issues of cultural adaptability and/or challenging team dynamics drawn from the <text:span text:style-name="T3">actual experiences</text:span> of past CSC participants, although some details have been changed to maintain confidentiality.</text:p>
        </text:list-item>
      </text:list>
      <text:p text:style-name="P7"/>
      <text:list xml:id="list1332870610" text:continue-numbering="true" text:style-name="WW8Num4">
        <text:list-item>
          <text:p text:style-name="P13">Please respond to the questions listed after each scenario. <text:s/>There are no “right” or “wrong” answers to the questions in this exercise. <text:s/>The intention of the activity is to help you to start thinking analytically about challenges you may face both during your CSC assignment, and to guide your future interactions as a global leader.</text:p>
        </text:list-item>
      </text:list>
      <text:p text:style-name="Standard"/>
      <text:list xml:id="list1320099420" text:continue-numbering="true" text:style-name="WW8Num4">
        <text:list-item>
          <text:p text:style-name="P13">Please do not discuss these scenarios with anyone prior to meeting with your small group.</text:p>
        </text:list-item>
      </text:list>
      <text:p text:style-name="P1"/>
      <text:p text:style-name="P1">CSC Scenario #1 – Time to call “time”?</text:p>
      <text:p text:style-name="P1"/>
      <text:p text:style-name="P8">The CSC Team was doing well as they were completing their assignment in a small city in Ghana. <text:s/>One of the CSC projects was to develop a marketing plan for a local university. <text:s/>The CSC project team working with the university had developed a culminating event which was a seminar for 150 members of the community to learn about the university’s educational opportunities. <text:s/>Silvia, a forty year old female CSC team member from Belgium was the lead person responsible for producing the event, and she felt confident it would be successful. <text:s/>One item she had discussed with the broader CSC team, who would all participate in the event, was what starting time to advertise for the seminar. <text:s/>Ultimately, the team decided to advertise that the event would begin at 6:00 p.m., but in reality they would plan to begin the event at 7:00 p.m. <text:s/>On the evening of the event the auditorium where the event would take place was prepared, and the CSC team was ready to begin. <text:s/>As the evening had progressed people were slow to arrive, and by 7:00 five people were in the auditorium. <text:s/>The CSC team members were in disagreement about whether to wait or to start the event. <text:s/>Silvia was willing to wait for a seemingly unlimited amount of time in order to allow more time for people to arrive, perhaps because she had invested the most in the event. <text:s/>Many other team members felt pressure to get the event started and finished in order to have time to work on completing their projects before their assignment ended. <text:s/>What should they do?</text:p>
      <text:p text:style-name="Standard"/>
      <text:p text:style-name="Standard"/>
      <text:p text:style-name="Standard"/>
      <text:p text:style-name="P9">CSC Scenario #1 - Time to call “time”? – Individual Questions:</text:p>
      <text:p text:style-name="P1"/>
      <text:list xml:id="list4820722913743853548" text:style-name="WW8Num6">
        <text:list-item>
          <text:p text:style-name="P16">To what extent do you agree with Silvia that they should wait longer? (Please choose a number from this scale to represent your opinion)</text:p>
        </text:list-item>
      </text:list>
      <text:p text:style-name="P11"/>
      <text:p text:style-name="P11">I completely disagree <text:tab/><text:tab/><text:tab/><text:tab/><text:tab/>I completely agree </text:p>
      <text:p text:style-name="P8">with Silvia, I think<text:tab/><text:tab/><text:tab/><text:tab/><text:tab/>with Silvia, I think </text:p>
      <text:p text:style-name="P11">the team should <text:tab/><text:tab/><text:tab/><text:tab/><text:tab/>the team should<text:tab/></text:p>
      <text:p text:style-name="P11">start the event<text:tab/><text:tab/>1 <text:s text:c="3"/><text:span text:style-name="T7">2 </text:span><text:s text:c="3"/>3 <text:s text:c="3"/>4 <text:s text:c="3"/>5 <text:s text:c="3"/>6 <text:s text:c="3"/>7<text:tab/>keep waiting</text:p>
      <text:p text:style-name="Standard"><text:tab/><text:tab/></text:p>
      <text:p text:style-name="P11"/>
      <text:p text:style-name="P4"><text:tab/><text:tab/>Please indicate the number you choose: Gerry: 6; Sue: 2; Sayoko: 4; Agree on 5</text:p>
      <text:p text:style-name="P11"/>
      <text:p text:style-name="P11">Why or why not?</text:p>
      <text:list xml:id="list4127336761686393320" text:style-name="L1">
        <text:list-item>
          <text:list>
            <text:list-item>
              <text:p text:style-name="P25">Gerry: looked at Country navigator: Ghanain people will be as much as 2 hours late and the more important the person the later they will be, so this is actually less than Ghanain standards.</text:p>
            </text:list-item>
            <text:list-item>
              <text:p text:style-name="P25">Sue: already accounted for time flexibility</text:p>
            </text:list-item>
            <text:list-item>
              <text:p text:style-name="P25">Sayoko: couldn't find a clear reason why only 5 people had arrived so opted for middle</text:p>
            </text:list-item>
            <text:list-item>
              <text:p text:style-name="P25">Group: understanding that Gahanain people might be more than 1 hour late but to our standards we have already allowed 1 hour .</text:p>
            </text:list-item>
          </text:list>
        </text:list-item>
      </text:list>
      <text:p text:style-name="P7"/>
      <text:list xml:id="list826962186" text:continue-list="list4820722913743853548" text:style-name="WW8Num6">
        <text:list-item>
          <text:p text:style-name="P14">If you were Silvia what would you have done?</text:p>
          <text:p text:style-name="P14">- Gerry: schedule the event earlier; prepare some backup slides or social activities to keep those who arrived involved.</text:p>
          <text:p text:style-name="P14">- Sue: to begin with I would have reached out to the group they were doing the project for and get their input on how to approach it. What is 'normal' for this type of thing in Ghana. What would those attending be expecting if they arrived at the time indicated or arrived later<text:line-break/>- Sayoko: agree with Gerry and Sue<text:line-break/>- Group: Ask experienced person what should be done but have something going on to involve those who had arrived, food/music/slides</text:p>
        </text:list-item>
      </text:list>
      <text:p text:style-name="Standard"/>
      <text:p text:style-name="P7"/>
      <text:list xml:id="list1310415404" text:continue-numbering="true" text:style-name="WW8Num6">
        <text:list-item>
          <text:p text:style-name="P14">Imagine you are a member of the team who wanted to stop waiting and get the event started, what would you have done?<text:line-break/>- Group: same as above, ask particpants who have arrived whether they should start; ask someone with more experience whether to start</text:p>
        </text:list-item>
      </text:list>
      <text:p text:style-name="Standard"/>
      <text:list xml:id="list2038882892" text:continue-numbering="true" text:style-name="WW8Num6">
        <text:list-item>
          <text:p text:style-name="P14">What issues are involved in this scenario?<text:line-break/>- Task vs Relationship orientation<text:line-break/>- cultural understanding of time<text:line-break/>- respect for those who showed up<text:line-break/>- desire to have the event be successful<text:line-break/><text:soft-page-break/>- no one took care of the participants; just focused on their concerns<text:line-break/>- did not work as a group, but rather focused on their individual responsibilities</text:p>
        </text:list-item>
      </text:list>
      <text:p text:style-name="P7"/>
      <text:p text:style-name="P9">CSC Scenario #2 - Poor Albert!</text:p>
      <text:p text:style-name="Standard"/>
      <text:p text:style-name="P8">Albert, a 24 year old male database administrator was having serious doubts about having chosen to leave his quiet life in Japan to take on the challenge of traveling to a large city in Brazil as part of Corporate Service Corps. <text:s/>At home Albert took the train to the IBM office in a small city and during his work day he pretty much stayed at his computer and had little interaction with his colleagues. <text:s/>Albert’s first week in Brazil passed by in a blur, and the heat, noise and crowds of people completely overwhelmed him. <text:s/>He was assigned to a project with two energetic IBM women with backgrounds in marketing and sales, Christina from the U.S., who was in her late thirties, and Beth from New Zealand who was in her late forties. <text:s/>Christina and Beth had a lot in common and became instant friends, spending all their free time together going to yoga classes and shopping. <text:s/>Although they politely invited Albert to join them, he usually declined because these activities did not interest him and anyway, he thought they would have a better time without him. <text:s/>At the same time, Albert admitted to himself that he did feel a little bit left out. <text:s/>Christina and Beth enjoyed having fast paced brainstorming sessions to come up with creative approaches to the challenge of their project while Albert worked on his computer and looked on occasionally without saying anything. <text:s/>The team’s project was to develop a new marketing and fundraising plan for a national non governmental organization (NGO) that served as an umbrella organization for a network of smaller not-for-profit organizations.</text:p>
      <text:p text:style-name="P8">During their first week the IBM team participated in a strategy meeting with the NGO that was conducted in Portuguese and English with a translator present. <text:s/>The CEO kept emphasizing that a key barrier to increased fundraising was the organization’s inability to demonstrate measurable results. <text:s/>Their largest donors kept asking for information that only the not-for-profit organizations in the network could answer, however even these were small NGOs that lacked a coordinated way of gathering and reporting data. <text:s/>Christina and Beth took an active role in the meeting by commenting or asking questions as soon as the translator told them what the CEO and his senior staff had said. <text:s/>For his part, Albert seemed to be paying attention in the meeting but said nothing. <text:s/>Although Albert’s written English was excellent, he found that he missed a lot of what others were saying. <text:s/>After awhile Albert’s thoughts wandered to thinking about the new job he would start after his return home, where he would become the relationship manager for an important client and lead a team of technical consultants assigned to the client engagement. <text:s/>But first, he had to get through this CSC experience. <text:s/>For all he knew, the others on his project team might think he was a lazy person with low intelligence who would not contribute much to the team. <text:s/>Taking on this CSC assignment might just be the worst career move he ever made!</text:p>
      <text:p text:style-name="Standard"/>
      <text:p text:style-name="P9">CSC Scenario #2 – <text:s/>Poor Albert! – Individual Questions:</text:p>
      <text:p text:style-name="P1"/>
      <text:list xml:id="list6748571668338359109" text:style-name="WW8Num2">
        <text:list-item>
          <text:p text:style-name="P19">To what extent do you agree with Albert that his decision to join CSC was a very bad decision? (Please choose a number from this scale to represent your opinion.)</text:p>
        </text:list-item>
      </text:list>
      <text:p text:style-name="P11"/>
      <text:p text:style-name="P11">Albert made a very bad<text:tab/><text:tab/><text:tab/><text:tab/>Albert made a very good </text:p>
      <text:p text:style-name="P11">decision to join CSC<text:tab/>1 <text:s text:c="3"/>2 <text:s text:c="3"/>3 <text:s text:c="3"/>4 <text:s text:c="3"/>5 <text:s text:c="3"/>6 <text:s text:c="3"/><text:span text:style-name="T5">7</text:span> <text:s/><text:tab/>decision to join CSC</text:p>
      <text:p text:style-name="P11"/>
      <text:p text:style-name="P4">Please indicate the number you choose: Gerry: 6; Sue: 7; Sayoko: 7; Group: 7</text:p>
      <text:p text:style-name="P11"/>
      <text:p text:style-name="P11">Why or why not?<text:line-break/>- Gerry: he feels wrong to be in the assignment but the CSC is a lot about learning from others and self development, so these challenges are exactly what is needed for him.<text:line-break/>- Sue: <text:s/>think it was a good decision – what comes of it depends on what he chooses to do now that he is there and is having a difficult time<text:line-break/>- Sayoko: once he decided to join CSC he should have fully engaged in the process and he can break out of his shell and overcome this challenge<text:line-break/>- Group: we all agree.</text:p>
      <text:p text:style-name="Standard"/>
      <text:list xml:id="list1347905770" text:continue-numbering="true" text:style-name="WW8Num2">
        <text:list-item>
          <text:p text:style-name="P19">If you were Albert what would you do?<text:line-break/>- Gerry: Embrace challenge; leave your comfort zone and get involved more with the team and learn from them. His new job role will likely require them.</text:p>
        </text:list-item>
      </text:list>
      <text:p text:style-name="P7"><text:s/>- Sue: Meet with the two ladies and explain to them, the difficulties he is having. They sound friendly enough and could likely help him as well as moderate their approach to a manner that would work for all. <text:line-break/>- Sayoko: He should try to get used to and enjoy the cultural differences. And find something he can contribute.</text:p>
      <text:p text:style-name="P7"/>
      <text:list xml:id="list1681381807" text:continue-numbering="true" text:style-name="WW8Num2">
        <text:list-item>
          <text:p text:style-name="P19">Imagine you are Christina or Beth from Albert’s project team and you are wondering about Albert’s behavior, what would you do?<text:line-break/>- Gerry: Involve him a bit more in team activities and show more real personal interest in him; use indirect questions to try to understand what is behind his behavior. And show him the benefits of CSC for his career.<text:line-break/>- Sue: Use Albert's areas of strength to pull him out of himself a bit and encourage him to lead in those aspects. Be sensitive to his different approach and consider picking group activities that would interest all. Do more to include him in the project itself as well as socially<text:line-break/>- Sayoko: From Japanese point of view, it would be good to use simple and clear English, there might be some communication gap there. </text:p>
        </text:list-item>
      </text:list>
      <text:p text:style-name="P7"/>
      <text:list xml:id="list221853421" text:continue-numbering="true" text:style-name="WW8Num2">
        <text:list-item>
          <text:p text:style-name="P19">What issues are involved in this scenario?<text:line-break/>- cultural differences <text:line-break/>- individual styles of interaction – extrovert versus introvert<text:line-break/>- unbalanced team (gender/outgoing nature) – both women are extrovert, the man is introvert and this will exacerbate the situation.<text:line-break/><text:soft-page-break/>- communication issues<text:line-break/>- need to find strengths of each member</text:p>
        </text:list-item>
      </text:list>
      <text:p text:style-name="Standard"/>
      <text:p text:style-name="Standard"/>
      <text:p text:style-name="Standard"/>
      <text:p text:style-name="Standard"/>
      <text:p text:style-name="Standard"/>
      <text:p text:style-name="Standard"/>
      <text:p text:style-name="P9">CSC Scenario #3 – Felix and Lata</text:p>
      <text:p text:style-name="Standard"/>
      <text:p text:style-name="P8">As they entered the second half of their assignment to a small city in India, CSC team members started to pursue different activities and interests during their leisure time. <text:s/>Felix was a 38 year old male IT Specialist from Switzerland who had a strong desire to interact with local people and learn what life was like for ordinary Indians. <text:s/>Felix and another member of his CSC project team Amir, a 30 year old male IBM Consultant from Indonesia, started to spend time walking around during their lunch hour exploring the area of the city where they worked. <text:s/>One day when they were walking around a market they had a chance meeting with an Indian family who was very excited to meet two foreigners visiting their city. <text:s/>When the family invited them to their house for dinner Felix and Amir were elated and immediately accepted. <text:s/>When Felix and Amir arrived at the family’s home it was evident that the family was of modest means. <text:s/>The mother and father lived in a one room apartment with their 14 year old son Sunil and 17 year old daughter Lata. <text:s/>During the visit Sunil and Lata enjoyed playing with Felix’s mobile phone, which was more advanced than any they had seen before. <text:s/>Felix, Amir, and the Indian family all enjoyed the evening and made plans for another dinner about a week later. <text:s/>Between visits Felix started to receive text and email messages several times a day from Lata where she asked what he was doing and how happy she was to meet him, and he typically responded with short messages in kind. <text:s/>Some of the other CSC team members who heard about Felix’s new friends were concerned about the family’s expectations of Felix in relation to Lata, but Felix seemed amused at the suggestion that anyone might think that he was doing anything inappropriate.</text:p>
      <text:p text:style-name="Standard"/>
      <text:p text:style-name="P10">CSC Scenario #3 – Felix and Lata – Individual Questions</text:p>
      <text:p text:style-name="P5"/>
      <text:list xml:id="list5728432676242181314" text:style-name="WW8Num5">
        <text:list-item>
          <text:p text:style-name="P17">To what extent do think there is cause for concern with this situation? (Please choose a number from this scale to represent your opinion.)</text:p>
        </text:list-item>
      </text:list>
      <text:p text:style-name="P4"/>
      <text:p text:style-name="P4"><text:tab/>I think there is <text:tab/><text:tab/><text:tab/><text:tab/><text:tab/><text:tab/><text:tab/>I think there is great </text:p>
      <text:p text:style-name="P4"><text:tab/>no cause for concern<text:tab/> <text:s/>1 <text:s text:c="5"/>2 <text:s text:c="5"/>3 <text:s text:c="5"/>4 <text:s text:c="5"/>5 <text:s text:c="5"/>6 <text:s text:c="5"/>7 <text:s/><text:tab/>cause for concern</text:p>
      <text:p text:style-name="P4"/>
      <text:p text:style-name="P4"/>
      <text:p text:style-name="P4">Please indicate the number you choose: <text:s/>Gerry: 5; Sue: 7; Sayoko: 3; Group: 6</text:p>
      <text:p text:style-name="P4"/>
      <text:p text:style-name="P4">Why or why not?<text:line-break/><text:tab/>- Gerry: Felix is from Switzerland and has noted similar experience when in India. Switzerland is portrayed as a paradise country in the Bollywood movies and this might cause the family/girl to anticipate this as their big chance to better their situation. And there might be asituation of taboo when involved with a foreigner </text:p>
      <text:p text:style-name="P4"><text:tab/>- Sue: without any additional information this is a cause of concern. Where something like this is concerned it is always better to err on the side of caution. If this goes bad, consider IBM, Felix, the family, CSC – all could be severely affected<text:line-break/><text:tab/>- Sayoko: Currently there is no concern but there might be. Was convinced by the others that this should be more concerning<text:line-break/><text:tab/>- Group: Agree to raise this as a concern</text:p>
      <text:p text:style-name="P4"/>
      <text:list xml:id="list438932770" text:continue-numbering="true" text:style-name="WW8Num5">
        <text:list-item>
          <text:p text:style-name="P17">If you were Felix what would you have done?<text:line-break/>- Gerry: Be careful what to write and don't contribute to any misunderstandings by Lata<text:line-break/>- Sue: I always go in search of more information, from those who know more. I would discourage any further communication from Lata, and certainly not respond 'in-kind'.<text:line-break/>- Sayoko: he should stop communicating and focus on his assignment</text:p>
        </text:list-item>
      </text:list>
      <text:p text:style-name="P4"/>
      <text:list xml:id="list132450629" text:continue-numbering="true" text:style-name="WW8Num5">
        <text:list-item>
          <text:p text:style-name="P17">If you were one of the CSC team members concerned about this situation, what would you have done?<text:line-break/>- Gerry: make him aware of the risks and explain the interpretation that Lata might have of him<text:line-break/>- Sue: raise it first with Felix and see if he is willing to do anything further. If nothing happens there, then raise it with the IBM head of site<text:line-break/>- Sayoko and Lauren: I agree</text:p>
        </text:list-item>
      </text:list>
      <text:p text:style-name="P4"/>
      <text:list xml:id="list645179814" text:continue-numbering="true" text:style-name="WW8Num5">
        <text:list-item>
          <text:p text:style-name="P22">What issues are involved in this scenario?<text:span text:style-name="T1"><text:line-break/></text:span><text:span text:style-name="T6">- perception of what is appropriate – different cultures</text:span></text:p>
          <text:p text:style-name="P23">- possible legal implications<text:line-break/>- cultural taboos<text:line-break/>- risk taking vs risk avoiding (just a bit of fun vs be careful and think of consequences)<text:line-break/><text:soft-page-break/>- Could affect/ruin IBM's reputation<text:line-break/>- Always have a conservative approach for these kinds of issues</text:p>
        </text:list-item>
      </text:list>
      <text:p text:style-name="P9">CSC Scenario #4 – Problems with Project Management</text:p>
      <text:p text:style-name="Standard"/>
      <text:p text:style-name="P8">The CSC team deployed to a mid-sized city in China was working on a knowledge transfer project to build the project management and infrastructure capacity of a growing small enterprise called Haley Corporation. <text:s/>The IBM team of three included Umar, a thirty-five year old male Project Manager originally from Indonesia who had lived in the U.S. for over 20 years. <text:s/>The other two IBMers were Rafael a fifty-two year old male from Brazil, and Sarah a thirty-seven year old female Canadian, both of whom were IT Architects. <text:s/>The team’s primary client contact was the Director of Services for Haley, a confident man in his early forties named Cheng. <text:s/>Cheng came from a small area in China and so he spoke a different dialect that was somewhat beyond the grasp of the CSC translator. <text:s/>It was not unusual for Cheng and the translator to engage in ten minutes of vigorous consultation before the translator could give the team a translation for something Cheng had said. <text:s/></text:p>
      <text:p text:style-name="P8">Early into the first week Cheng arranged for the IT Architects from the IBM team to meet separately with two of Haley’s software engineers to focus on how to strengthen the company’s technical infrastructure. <text:s/>Rafael and Sarah had a productive and interactive session with the two software engineers. <text:s/>Working together, they created diagrams mapping out the current infrastructure and had already begun developing some preliminary recommendations on how to expand Haley’s technological capacity. <text:s/>Later in the first week Cheng gave the IBM team a written list of the topics he wanted included in a Project Management workshop session with his staff, and Umar began preparing the materials for the session. <text:s/></text:p>
      <text:p text:style-name="P8">When the day for the Project Management workshop arrived, Cheng attended with all of ten of his staff of young professionals in their twenties and thirties. <text:s/>As Umar presented the workshop materials, Cheng talked a lot, but his staff did not say anything. <text:s/>In fact, Cheng seemed impatient and kept interrupting Umar saying that he already very familiar with whatever aspect of project management Umar was covering at the time. <text:s/>When Umar tried to explain how a particular Project Management technique might be helpful to apply to resolving some of the issues Haley was having with their service contracts, Chen would say that they had already tried that approach but that it did not work for his company. <text:s/>For his part, Umar responded to Cheng’s remarks by adjusting the topics he was covering to try to make the workshop more suited to what the client needed, such as risk mitigation and project scheduling. <text:s/>Since Umar had not prepared these topics in advance of the workshop he was feeling less confident in his delivery, which only seemed to encourage more challenging questions from Cheng. <text:s/></text:p>
      <text:p text:style-name="P8">Going into the second week of the project, Rafael and Sarah were confident that their portion of the project was going well. <text:s/>However, Umar was growing increasing frustrated because he had joined CSC to offer his time and expertise to help others but he did not feel like what he was doing was very helpful for Haley. <text:s/>Umar’s major concern was that he was having a difficult time understanding exactly what the client wanted, bringing into doubt whether his portion of the project would be successful.</text:p>
      <text:p text:style-name="Standard"/>
      <text:p text:style-name="Standard"/>
      <text:p text:style-name="P9">CSC Scenario #4 – Problems with Project Management – Individual Questions:</text:p>
      <text:p text:style-name="P8"/>
      <text:list xml:id="list8123838766569396565" text:style-name="WW8Num7">
        <text:list-item>
          <text:p text:style-name="P20">To what extent do you agree that Umar should be concerned about the success of the Project Management portion of the project? <text:s/>(Please choose a number from this scale to represent your opinion)</text:p>
        </text:list-item>
      </text:list>
      <text:p text:style-name="P11"/>
      <text:p text:style-name="P11">Umar should <text:span text:style-name="T3">not</text:span> be <text:tab/><text:tab/><text:tab/><text:tab/><text:tab/> </text:p>
      <text:p text:style-name="P11">concerned at all about <text:tab/><text:tab/><text:tab/><text:tab/>Umar <text:span text:style-name="T3">should</text:span> be very</text:p>
      <text:p text:style-name="P11">the success of the <text:tab/><text:tab/><text:tab/><text:tab/> <text:tab/>concerned about the success</text:p>
      <text:p text:style-name="P11">Project Management <text:tab/><text:tab/><text:tab/><text:tab/><text:tab/>of the Project Management</text:p>
      <text:p text:style-name="P11">portion of the project<text:tab/> <text:s text:c="3"/>1 <text:s text:c="3"/>2 <text:s text:c="3"/>3 <text:s text:c="3"/>4 <text:s text:c="3"/>5 <text:s text:c="3"/>6 <text:s text:c="3"/>7 <text:s/><text:tab/>portion of the project</text:p>
      <text:p text:style-name="P11"/>
      <text:p text:style-name="P4">Please indicate the number you choose: Gerry: 5; Sue: 7; Lauren: 7; Sayoko: 6; Group: 6</text:p>
      <text:p text:style-name="P11"/>
      <text:p text:style-name="P11">Why or why not? <text:line-break/>- Gerry: it is not clear to him what the customer expects, he acted on his assumptions rather than checking with the customer</text:p>
      <text:p text:style-name="P11">- Sue: The person in charge of the NGO doesn't seem to be happy with the way the project is going<text:line-break/>- Sayoko: <text:line-break/>- Lauren: Umar seems to not be prepared, so regardless of the client, it is always the responsibility of the team to make sure they are professional<text:line-break/>- Sayoko: Umar didn't understand the problem to be solved by the project.</text:p>
      <text:p text:style-name="P26"/>
      <text:p text:style-name="P8"/>
      <text:list xml:id="list1061225065" text:continue-numbering="true" text:style-name="WW8Num7">
        <text:list-item>
          <text:p text:style-name="P20">If you were Umar what would you do? <text:line-break/>- Gerry: back to the basics, redefine the goals with the customer and use more written communication, this would avoid misunderstandings as well as having a paper trail of decision making<text:line-break/>- Sue: Need to re-confirm with Cheng what was agreed upon in terms of the project scope.<text:line-break/>- Lauren: Meet with other members of the client to get their input as well.<text:line-break/>- Sayoko: He should ask the other CSC members to get their help in resolving this</text:p>
        </text:list-item>
      </text:list>
      <text:p text:style-name="Standard"/>
      <text:list xml:id="list1983257260" text:continue-numbering="true" text:style-name="WW8Num7">
        <text:list-item>
          <text:p text:style-name="P20">If you were Rafael or Sarah and you were concerned about the success of the Project Management portion of the project, what would you do?<text:line-break/>- Gerry: share the experience they had with their counterparts to help Umar understand the scope of the project<text:line-break/>- Sue: They are all responsible for the overall success of the project – work to help Umar.<text:line-break/>- Lauren: As a team they need to regroup and rethink their strategy for approaching the client and it should not all be placed on Umar's shoulders<text:line-break/>- Sayoko: share more information that they received from the customer to solve the situation</text:p>
        </text:list-item>
      </text:list>
      <text:p text:style-name="Standard"/>
      <text:list xml:id="list193436500" text:continue-numbering="true" text:style-name="WW8Num7">
        <text:list-item>
          <text:p text:style-name="P20"><text:soft-page-break/>What issues are involved in this scenario? <text:s/><text:line-break/>- Communication problem<text:line-break/>- What was the buy-in from the client, did they really want CSC help</text:p>
        </text:list-item>
      </text:list>
      <text:p text:style-name="P7"/>
      <text:p text:style-name="P7"/>
      <text:p text:style-name="P7"/>
      <text:p text:style-name="P7"/>
      <text:p text:style-name="P9">CSC Scenario #5 – Egyptian Challenge</text:p>
      <text:p text:style-name="Standard"/>
      <text:p text:style-name="P8">The first two weeks of the IBM team’s time in Egypt had gone extremely well, with the entire CSC group working together on a series of related projects to help several non governmental organizations focused on developing microfinance strategies in remote areas of the country. <text:s/>The team got to know each other well as they traveled many miles deep into the desert to conduct stakeholder interviews. <text:s/>They were inspired by the determination of the Egyptians to improve their conditions and to provide for their families, and knowing this motivated the IBMers to do their best work. <text:s/>In the third week of the project the entire IBM team began working together in a large conference room in the hotel where they were staying. <text:s/>Each team member had been issued a mobile phone in order to coordinate with each other and to contact the staff from the various non governmental organizations with whom they needed to collaborate for their projects. <text:s/>One of the project teams consisted of Eduardo, a male thirty-five year old from Mexico who worked as Senior Database Administrator, Mariana, a female thirty-eight year old Human Resources Manager from Argentina, and Jack, a male fifty-two year old Regional Sales Manager from the U.S. who manages a large staff. </text:p>
      <text:p text:style-name="P8">Being close in age and sharing a common language, Eduardo and Mariana made sure to include Jack in everything they were doing for the project, but it soon became clear that Jack had different ideas for how they should work together. <text:s/>Jack decided to assume a leadership role within the project team by establishing goals and assigning tasks to Eduardo and Mariana from them to complete without agreeing to do any of the project’s work himself. <text:s/>Jack also began making a number of phone calls that seemed unrelated to the project, and he would often leave the hotel during work days for significant periods of time. <text:s/>When Jack returned later in the day he asked Eduardo and Mariana for updates on their progress, and when they had done something in his absence that he disagreed with, all three of them would engage in lengthy negotiations about how the project should proceed. <text:s/>Although Eduardo and Mariana were willing to put in long hours to accomplish the goals of the project, it soon became clear that they even with their best efforts they would not be able to complete their project if they allowed things to continue the way they were going. <text:s/>What should Eduardo and Mariana do?</text:p>
      <text:p text:style-name="Standard"/>
      <text:p text:style-name="Standard"/>
      <text:p text:style-name="P9">CSC Scenario #5 – Egyptian Challenge – Individual Questions:</text:p>
      <text:p text:style-name="P1"/>
      <text:list xml:id="list3196285079039936436" text:style-name="WW8Num3">
        <text:list-item>
          <text:p text:style-name="P21">To what extent do you think that Eduardo and Mariana should or should not be concerned about the success of the project? <text:s/>(Please choose a number from this scale to represent your opinion)</text:p>
        </text:list-item>
      </text:list>
      <text:p text:style-name="P11"/>
      <text:p text:style-name="P11"><text:tab/><text:tab/><text:tab/><text:tab/><text:tab/><text:tab/><text:tab/> </text:p>
      <text:p text:style-name="P11">Eduardo and Mariana<text:tab/><text:tab/><text:tab/><text:tab/><text:tab/>Eduardo and Mariana</text:p>
      <text:p text:style-name="P11"><text:span text:style-name="T3">should</text:span> be very<text:tab/><text:tab/><text:tab/><text:tab/><text:tab/><text:tab/>should <text:span text:style-name="T3">not</text:span> be concerned </text:p>
      <text:p text:style-name="P8">concerned about the <text:tab/><text:tab/><text:tab/><text:tab/><text:tab/>at all about the<text:tab/></text:p>
      <text:p text:style-name="P11">success of the project<text:tab/> <text:s text:c="3"/>1 <text:s text:c="3"/>2 <text:s text:c="3"/>3 <text:s text:c="3"/>4 <text:s text:c="3"/>5 <text:s text:c="3"/>6 <text:s text:c="3"/>7 <text:s/><text:tab/>the success of the project</text:p>
      <text:p text:style-name="P11"/>
      <text:p text:style-name="P4">Please indicate the number you choose: Gerry: 2; Sue: 1; Sayoko: 1; Lauren: 2; Group: 2</text:p>
      <text:p text:style-name="P11"/>
      <text:p text:style-name="P11">Why or why not? <text:line-break/>- Gerry: there is a high confusion about the project and there is not a clear understanding of what Jack is doing with his time and his contribution is missing<text:line-break/>- Sue: If they are not making progress they need to discuss and figure out a better way forward.<text:line-break/>- Lauren: a lot of the issues can be resolved if they communicate with Jack. That is likely his management style and he may not understand that it is not understood here.<text:line-break/>- Sayoko: They should be concerned and find a way out of the situation</text:p>
      <text:p text:style-name="Standard"/>
      <text:list xml:id="list2004823828" text:continue-numbering="true" text:style-name="WW8Num3">
        <text:list-item>
          <text:p text:style-name="P21">If you were Eduardo or Mariana what would you have done?<text:line-break/>- Gerry: Remind/check about the Code of Conduct and ask other teams what they think.</text:p>
          <text:p text:style-name="P21">- Sue: Meet with all participants and agree on process and code of conduct. If that had already happened, then follow through on code of conduct violation agreement <text:line-break/>- Lauren: Agree<text:line-break/>- Sayoko: they need to involve the wider CSC to resolve this situation <text:s/></text:p>
        </text:list-item>
      </text:list>
      <text:p text:style-name="P7"/>
      <text:list xml:id="list1576905485" text:continue-numbering="true" text:style-name="WW8Num3">
        <text:list-item>
          <text:p text:style-name="P21">Imagine you are from the larger CSC team and you were noticing Jack’s behavior, what would you have done?<text:line-break/>- Gerry: Ask E and M what they think and organize a meeting to talk things out and re-align the team.</text:p>
        </text:list-item>
      </text:list>
      <text:p text:style-name="P7">- Sue: Speak with Eduardo and Mariana and ask them how things were going – not bringing up anything specific, just seeing if what I observed was in fact happening. Advise them to meet with Jack if they had issues. Likely feel out Jack as well to see how he thought things were going.<text:line-break/>- Lauren: have a smaller talk with Jack and see if that improves the situation and if not then involve the entire team<text:line-break/>- Sayoko: have a meeting, discuss with the team and remind of the code of conduct</text:p>
      <text:p text:style-name="P7"/>
      <text:list xml:id="list964545500" text:continue-numbering="true" text:style-name="WW8Num3">
        <text:list-item>
          <text:p text:style-name="P21">What issues are involved in this scenario?</text:p>
        </text:list-item>
      </text:list>
      <text:p text:style-name="Standard"><text:soft-page-break/>- Decision making style; use of company time/resources; <text:line-break/>- adherence to the code of conduct</text:p>
      <text:p text:style-name="Standard">- power systems – just because he is the eldest doesn't make him the boss<text:line-break/>- communication/decision making/management style<text:line-break/>- CSC is a team assignment</text:p>
      <text:p text:style-name="P8"/>
      <text:p text:style-name="P8"/>
      <text:p text:style-name="P8"/>
      <text:p text:style-name="P8"/>
      <text:p text:style-name="P8"/>
      <text:p text:style-name="P9">CSC Scenario #6 – Celebrating with BALA </text:p>
      <text:p text:style-name="Standard"/>
      <text:p text:style-name="P8">Things were going well as the CSC team of three was completing its work in a small city in Brazil, assigned to create a marketing plan for a nongovernmental social services organization named BALA. <text:s/>The IBM CSC team was made up of Steve, a 45 year old male from the U.S. who worked in IBM Internal Communications, Phil, a 32 year old male from Britain who worked in IBM Technical Pre-Sales and Akiko, a 37 year old female GBS Consultant from Japan. <text:s/>The president of BALA, Sergio, was a dynamic young leader who was highly effective at bringing resources into his organization, and he first learned about the IBM CSC initiative through Bruno, an important IBM customer who served on BALA’s board of directors. <text:s/>The CSC team’s primary contact was Magda, could answer all of the team’s questions about any aspect of the organizations’ programs. <text:s/>Magda was a warm and nurturing single mother in her late forties, intent on making sure the CSC team had everything they needed and that they were adjusting well to their assignment in Brazil. <text:s/>As Magda’s 50<text:span text:style-name="T4">th</text:span> birthday approached she extended an invitation for the CSCers from the project team to attend a birthday party being given in her honor, and it was planned late on the Saturday afternoon of their last weekend in Brazil. <text:s/>The party was mostly a family affair, and although it included a few close family friends, the CSC participants would be the only non-Brazilians invited to attend, and they were delighted to accept the invitation. <text:s/></text:p>
      <text:p text:style-name="P8">As the day for Magda’s party approached the CSC team was presented with a dilemma. <text:s/>Sergio knew the CSC team’s remaining time in the country was limited, and so he extended an invitation for them to go on a special weekend getaway with him and Bruno to a distant resort on the coast with a reputation for beautiful beaches and a lively night life. <text:s/>While the CSC team members saw this trip as a wonderful opportunity, due to the distance, it was not feasible to go as a day trip, and it would not be possible to go away for the weekend with Sergio and Bruno and also attend Magda’s birthday party. <text:s/>The CSC team was now faced with a difficult situation because they did not want to alienate anyone or jeopardize their project, and yet they were divided as a team about how to respond. <text:s/>What should Steve, Phil and Akiko do?</text:p>
      <text:p text:style-name="P8"/>
      <text:p text:style-name="P8"/>
      <text:p text:style-name="P8"/>
      <text:p text:style-name="P8"/>
      <text:p text:style-name="Standard"/>
      <text:p text:style-name="P9">CSC Scenario #6 – Celebrating with BALA – Individual Questions:</text:p>
      <text:p text:style-name="P4"/>
      <text:list xml:id="list334729690757454704" text:style-name="WW8Num1">
        <text:list-item>
          <text:p text:style-name="P18">How important is it for the whole team to all agree to do the same activity together? (Please choose a number from this scale to represent your opinion.)</text:p>
        </text:list-item>
      </text:list>
      <text:p text:style-name="P4"/>
      <text:p text:style-name="P6"><text:tab/>I completely <text:span text:style-name="T3">disagree</text:span> that<text:tab/>I completely <text:span text:style-name="T3">agree</text:span> that</text:p>
      <text:p text:style-name="P6"><text:tab/>the team should do the<text:tab/>the team should do the</text:p>
      <text:p text:style-name="P6"><text:tab/>same activity together <text:s text:c="4"/>1 <text:s text:c="5"/>2 <text:s text:c="5"/>3 <text:s text:c="5"/>4 <text:s text:c="5"/>5 <text:s text:c="5"/>6 <text:s text:c="5"/>7 <text:s/><text:tab/>same activity together</text:p>
      <text:p text:style-name="P4"/>
      <text:p text:style-name="P4">Please indicate the number you choose: Gerry: 4; Sue: 4; Lauren: 4; Sayoko: 4</text:p>
      <text:p text:style-name="P4"/>
      <text:p text:style-name="P4">Why or why not?<text:line-break/>- Gerry: there might be other personal plans that might affect their decision that might affect their decision to join the overnight event. Depends on their previous commitment to the birthday party. Country navigator – flexibility is important in Brazil, and plans might change at the last minute.</text:p>
      <text:p text:style-name="P4">- Sue: Not sure, here I would first ask the CSC leadership what is expected of us – should we do everything as a team or not. If we needed to then we should us our decision making process as defined in the Code of Conduct and all agree on the best solution. Personally I would have opted for the first invitation that was accepted.<text:line-break/>- Lauren: the team can split up but they should make a point of discussing and agree and explain to client the decision that twas made and why<text:line-break/>- Sayoko: it is a weekend opportunity and so it is up to the individual as to how they want to spend the rest of their time in Brazil</text:p>
      <text:p text:style-name="P4"/>
      <text:list xml:id="list1289472046" text:continue-numbering="true" text:style-name="WW8Num1">
        <text:list-header>
          <text:p text:style-name="P18"><text:span text:style-name="T2">2&amp;3</text:span> If you were on the team and wanted to go away with Sergio and Bruno/Magda's what would you have done?<text:line-break/>- Gerry: prepare a common communication to the one they didn't attend and explain the reasons<text:line-break/>- Sue: go; but if we had to go as a group, decide and follow through – making sure to communicate the reasons why. <text:line-break/>- Lauren: premise is that the team would come to a consensus to split up and go where they wanted.<text:line-break/>- Sayoko: if the team splits up, no real issue</text:p>
        </text:list-header>
      </text:list>
      <text:p text:style-name="P4"/>
      <text:list xml:id="list595900464" text:continue-numbering="true" text:style-name="WW8Num1">
        <text:list-header>
          <text:p text:style-name="P18"><text:span text:style-name="T2">4.</text:span> What issues are involved in this scenario?<text:line-break/>- conflict business vs personal; what is the preference of the team<text:line-break/>- perceptions: what would be the follow up perception by Sergio/Magda after<text:line-break/>- cultural issues, what is acceptable in the country<text:line-break/>- communication between the team.</text:p>
        </text:list-header>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Lohit Devanagari1" svg:font-family="'Lohit Devanagari'"/>
    <style:font-face style:name="OpenSymbol" svg:font-family="OpenSymbol"/>
    <style:font-face style:name="Lohit Devanagari2" svg:font-family="'Lohit Devanagari'" style:font-pitch="variable"/>
    <style:font-face style:name="文泉驛等寬正黑1" svg:font-family="文泉驛等寬正黑"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文泉驛等寬正黑" svg:font-family="文泉驛等寬正黑"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文泉驛等寬正黑"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文泉驛等寬正黑1" style:font-size-asian="14pt" style:font-name-complex="Lohit Devanagari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WW8Num1z0" style:family="text"/>
    <style:style style:name="WW8Num2z0" style:family="text"/>
    <style:style style:name="WW8Num3z0" style:family="text"/>
    <style:style style:name="WW8Num4z0" style:family="text">
      <style:text-properties style:font-name="Wingdings" style:font-name-complex="Wingdings"/>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8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8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8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8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8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8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8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8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alysis of CSC Scenarios – Individual Activity</dc:title>
    <meta:initial-creator>cathleenfinn</meta:initial-creator>
    <meta:creation-date>2013-04-10T13:40:00</meta:creation-date>
    <dc:date>2014-03-11T09:29:34</dc:date>
    <meta:print-date>2013-03-29T17:55:00</meta:print-date>
    <meta:editing-cycles>16</meta:editing-cycles>
    <meta:editing-duration>P8DT23H50M16S</meta:editing-duration>
    <meta:generator>OpenOffice/4.0.1$Unix OpenOffice.org_project/401m5$Build-9714</meta:generator>
    <meta:document-statistic meta:table-count="0" meta:image-count="0" meta:object-count="0" meta:page-count="17" meta:paragraph-count="101" meta:word-count="5111" meta:character-count="29069"/>
  </office:meta>
</office:document-meta>
</file>